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38</text:p>
          </table:table-cell>
          <table:table-cell table:number-columns-repeated="4" table:style-name="ce10"/>
          <table:table-cell office:value-type="string" table:style-name="ce12">
            <text:p>0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270003:1</text:p>
          </table:table-cell>
          <table:covered-table-cell/>
          <table:table-cell office:value-type="float" office:value="156348.5" table:style-name="ce20">
            <text:p>156348,5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270003:3</text:p>
          </table:table-cell>
          <table:covered-table-cell/>
          <table:table-cell office:value-type="float" office:value="289698.64" table:style-name="ce20">
            <text:p>289698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2001:72004</text:p>
          </table:table-cell>
          <table:covered-table-cell/>
          <table:table-cell office:value-type="float" office:value="83499.520000000004" table:style-name="ce22">
            <text:p>83499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10:51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9132D380E0151B79F8EB4DCEF10C7DC873913407EBFD549FE8BE0002790CCFC6DDA49002BC9214EAA0D361F8221E6F39150A32B4AA599E57984562D730FE7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7T11:10:16Z</meta:creation-date>
    <dc:date>2024-11-07T11:10:25Z</dc:date>
  </office:meta>
</office:document-meta>
</file>